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4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/>
    </style:style>
    <style:style style:name="P2" style:family="paragraph" style:parent-style-name="Heading_20_4">
      <style:paragraph-properties fo:margin-left="0cm" fo:margin-right="0cm" fo:margin-top="0cm" fo:margin-bottom="0.423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font-name="Arial1" fo:font-size="10pt" fo:font-style="normal" style:text-underline-style="solid" style:text-underline-width="auto" style:text-underline-color="font-color" fo:font-weight="bold" fo:background-color="transparent"/>
    </style:style>
    <style:style style:name="P3" style:family="paragraph" style:parent-style-name="Standard">
      <style:paragraph-properties fo:margin-left="0.282cm" fo:margin-right="0cm" fo:margin-top="0.176cm" fo:margin-bottom="0.423cm" style:contextual-spacing="false" fo:line-height="120%" fo:text-align="end" style:justify-single-word="false" fo:text-indent="0cm" style:auto-text-indent="false" style:writing-mode="lr-tb"/>
      <style:text-properties style:font-name="Arial1"/>
    </style:style>
    <style:style style:name="P4" style:family="paragraph" style:parent-style-name="Heading_20_4">
      <style:paragraph-properties fo:margin-left="0cm" fo:margin-right="0cm" fo:margin-top="0.176cm" fo:margin-bottom="0.423cm" style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/>
    </style:style>
    <style:style style:name="P5" style:family="paragraph" style:parent-style-name="Text_20_body">
      <style:text-properties style:font-name="Arial1"/>
    </style:style>
    <style:style style:name="P6" style:family="paragraph" style:parent-style-name="Text_20_body">
      <style:paragraph-properties fo:margin-left="0cm" fo:margin-right="0cm" fo:margin-top="0cm" fo:margin-bottom="0.423cm" style:contextual-spacing="false" fo:line-height="120%" fo:text-align="justify" style:justify-single-word="false" fo:text-indent="0cm" style:auto-text-indent="false" style:writing-mode="lr-tb"/>
      <style:text-properties style:font-name="Arial1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.423cm" fo:margin-bottom="0.423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weight-asian="normal" style:font-weight-complex="normal"/>
    </style:style>
    <style:style style:name="P8" style:family="paragraph" style:parent-style-name="Text_20_body" style:list-style-name="L1">
      <loext:graphic-properties draw:fill="none" draw:fill-color="#ffffff"/>
      <style:paragraph-properties fo:margin-left="0cm" fo:margin-right="0cm" fo:margin-top="0.423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style:font-weight-asian="normal" style:font-weight-complex="normal"/>
    </style:style>
    <style:style style:name="P9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.423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style:font-weight-asian="normal" style:font-weight-complex="normal"/>
    </style:style>
    <style:style style:name="P10" style:family="paragraph" style:parent-style-name="Text_20_body" style:list-style-name="L2">
      <loext:graphic-properties draw:fill="none" draw:fill-color="#ffffff"/>
      <style:paragraph-properties fo:margin-left="0cm" fo:margin-right="0cm" fo:margin-top="0.423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style:font-weight-asian="normal" style:font-weight-complex="normal"/>
    </style:style>
    <style:style style:name="P11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.423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style:font-weight-asian="normal" style:font-weight-complex="normal"/>
    </style:style>
    <style:style style:name="P12" style:family="paragraph" style:parent-style-name="Text_20_body" style:list-style-name="L3">
      <loext:graphic-properties draw:fill="none" draw:fill-color="#ffffff"/>
      <style:paragraph-properties fo:margin-left="0cm" fo:margin-right="0cm" fo:margin-top="0.423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style:font-weight-asian="normal" style:font-weight-complex="normal"/>
    </style:style>
    <style:style style:name="P13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.423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style:font-weight-asian="normal" style:font-weight-complex="normal"/>
    </style:style>
    <style:style style:name="P14" style:family="paragraph" style:parent-style-name="Text_20_body">
      <style:text-properties style:font-name="Arial1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style:font-name="Arial1" fo:font-weight="normal" style:font-weight-asian="normal" style:font-weight-complex="normal"/>
    </style:style>
    <style:style style:name="P16" style:family="paragraph" style:parent-style-name="Standard">
      <style:text-properties style:font-name="Arial1" fo:font-weight="normal" style:font-weight-asian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fo:font-family="Calibri, sans-serif" fo:font-size="10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family="Calibri, sans-serif" fo:font-size="1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a7a57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9pt" fo:font-style="normal" style:text-underline-style="none" style:text-blinking="false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bookmark text:name="docs-internal-guid-e90e364f-7fff-475f-723e-80b3ab52b4cd"/>DECLARACIÓN JURADA ART. 06 RG 05/2008 D.G.R.</text:h>
      <text:h text:style-name="P2" text:outline-level="4">DIRECCIÓN GENERAL DE RENTAS - DIRECCIÓN DE COORDINACIÓN DE POLÍTICAS FISCALES</text:h>
      <text:p text:style-name="P3"><text:span text:style-name="T1"><text:s text:c="38"/></text:span><text:span text:style-name="T2">,</text:span><text:span text:style-name="T1"> <text:s text:c="14"/></text:span><text:span text:style-name="T2">de</text:span><text:span text:style-name="T1"> <text:s text:c="23"/></text:span><text:span text:style-name="T2">de 20</text:span><text:span text:style-name="T1"> <text:s text:c="10"/>.</text:span></text:p>
      <text:h text:style-name="P4" text:outline-level="4">ASUNTO: Solicitud de inclusión Sistema Especial de Pago a Cuenta SR341 (Pago Global)</text:h>
      <text:p text:style-name="P5"/>
      <text:p text:style-name="P6"><text:span text:style-name="T3">El que suscribe, [Nombre Completo], CUIL/CUIT N.º [Número], en carácter de [titular / apoderado / representante legal / otro]</text:span><text:span text:style-name="T4"> </text:span><text:span text:style-name="T3">de [Nombre de la empresa], CUIT N.º [Número], con teléfono [Número] y correo electrónico [Correo electrónico], solicito formalmente la adhesión al Régimen Especial de Pago</text:span><text:span text:style-name="T4"> </text:span><text:span text:style-name="T3">previsto por la normativa vigente.</text:span></text:p>
      <text:p text:style-name="P7">Me comprometo a:</text:p>
      <text:list text:style-name="L1">
        <text:list-item>
          <text:p text:style-name="P8"><text:span text:style-name="T5">Presentar en tiempo y forma todas las Declaraciones Juradas Informativas de ventas en la provincia de Misiones, incluso en períodos de exclusión, conforme a las RG 12/2008 </text:span><text:span text:style-name="T6">DGR</text:span><text:span text:style-name="T5"> y 10/2013 </text:span><text:span text:style-name="T6">DGR</text:span><text:span text:style-name="T5">, utilizando los formularios SR343 y SR343A.</text:span></text:p>
        </text:list-item>
        <text:list-item>
          <text:p text:style-name="P9"><text:span text:style-name="T5">Realizar los pagos a cuenta mensuales dentro del plazo establecido.</text:span><text:span text:style-name="T3"/></text:p>
        </text:list-item>
      </text:list>
      <text:p text:style-name="P7">Declaro conocer que:</text:p>
      <text:list text:style-name="L2">
        <text:list-item>
          <text:p text:style-name="P10"><text:span text:style-name="T5">La falta de presentación de tres (3) Declaraciones Juradas mensuales (Formulario SR341) o informativas (SR343/SR343A), consecutivas o alternadas, implicará la exclusión automática del régimen, sin necesidad de notificación previa.</text:span><text:span text:style-name="T3"/></text:p>
        </text:list-item>
        <text:list-item>
          <text:p text:style-name="P11"><text:span text:style-name="T5">En los casos en que el impuesto del período de referencia resulte negativo o cero (Ej: por aplicación de nuevos coeficientes unificados), la Agencia podrá estimar el anticipo a ingresar, previa solicitud al correo: controlfiscalconsultas@dgr.misiones.gov.ar.</text:span><text:span text:style-name="T3"/></text:p>
        </text:list-item>
      </text:list>
      <text:p text:style-name="P7">Asimismo, manifiesto que:</text:p>
      <text:list text:style-name="L3">
        <text:list-item>
          <text:p text:style-name="P12"><text:span text:style-name="T5">Los datos consignados en este formulario tienen carácter de declaración jurada y están sujetos a verificación y aprobación por parte de la Dirección General de Rentas.</text:span><text:span text:style-name="T3"/></text:p>
        </text:list-item>
        <text:list-item>
          <text:p text:style-name="P13"><text:span text:style-name="T5">Toda notificación enviada por este organismo al correo electrónico declarado será considerada válida y vinculante a todos los efectos legales.</text:span><text:span text:style-name="T3"/></text:p>
        </text:list-item>
      </text:list>
      <text:p text:style-name="P7">Declaro que los datos brindados son veraces, completos y fiel expresión de la verdad, conforme a lo previsto por la Ley XXII N.º 35.</text:p>
      <text:p text:style-name="P14"/>
      <text:p text:style-name="P15"><text:span text:style-name="T4">     <text:s text:c="4"/></text:span><text:span text:style-name="T7">---------------------------------</text:span><text:span text:style-name="T4"> <text:s text:c="15"/></text:span><text:span text:style-name="T7">---------------------------------</text:span><text:span text:style-name="T4"> <text:s text:c="29"/></text:span><text:span text:style-name="T7">---------------------------------</text:span></text:p>
      <text:p text:style-name="P15"><text:span text:style-name="T4">                    </text:span><text:span text:style-name="T7">Firma</text:span><text:span text:style-name="T4"> <text:s text:c="35"/></text:span><text:span text:style-name="T7">Aclaración</text:span><text:span text:style-name="T4"> <text:s text:c="48"/></text:span><text:span text:style-name="T7">DNI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5T14:00:42.300000000</meta:creation-date>
    <dc:date>2025-08-06T08:50:21.512000000</dc:date>
    <meta:editing-duration>PT11M26S</meta:editing-duration>
    <meta:editing-cycles>2</meta:editing-cycles>
    <meta:generator>LibreOffice/25.8.2.2$Windows_X86_64 LibreOffice_project/d401f2107ccab8f924a8e2df40f573aab7605b6f</meta:generator>
    <meta:document-statistic meta:table-count="0" meta:image-count="0" meta:object-count="0" meta:page-count="1" meta:paragraph-count="17" meta:word-count="287" meta:character-count="2207" meta:non-whitespace-character-count="1702"/>
  </office:meta>
</office:document-meta>
</file>